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icjanci w radiowozie z wideorejestratorem jadą za osobowym volvo koloru ciemnego. Pojazdy przemieszczają się droga wojewódzka 426. W 15-stej sekundzie filmu jest robiony pomiar prędkości. W dolnym prawym rogu wyświetlacza wideorejestratora pojawia się czerwone kółko w którym widać zapis 170.8 km/h. <text:s/>Następnie widać jak pojazd volvo na łuku drogi wykonuje manewr wyprzedzania przekraczając podwójną linię ciągłą. W dolnym prawym rogu wyświetlacza pojawia się czerwone kółko, które pokazuje podwójną ciągłą lini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0:47:07.39</meta:creation-date>
    <meta:generator>LibreOffice/3.4$Win32 LibreOffice_project/340m1$Build-402</meta:generator>
    <meta:editing-duration>PT10M9S</meta:editing-duration>
    <meta:editing-cycles>2</meta:editing-cycles>
    <meta:document-statistic meta:table-count="0" meta:image-count="0" meta:object-count="0" meta:page-count="1" meta:paragraph-count="1" meta:word-count="70" meta:character-count="517" meta:non-whitespace-character-count="446"/>
    <dc:date>2020-12-23T10:57:15.58</dc:date>
  </office:meta>
</office:document-meta>
</file>