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5da" officeooo:paragraph-rsid="001835da"/>
    </style:style>
    <style:style style:name="T1" style:family="text">
      <style:text-properties officeooo:rsid="001914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<text:span text:style-name="T1">starszego mężczyznę który z lady przy okienku kasowym zabiera portfel zgłaszając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5-09-18T10:29:15.730921200</dc:date>
    <meta:editing-duration>PT2M49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" meta:word-count="14" meta:character-count="100" meta:non-whitespace-character-count="87"/>
  </office:meta>
</office:document-meta>
</file>