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da" officeooo:paragraph-rsid="001835da"/>
    </style:style>
    <style:style style:name="T1" style:family="text">
      <style:text-properties officeooo:rsid="001e3a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<text:span text:style-name="T1">przebieg ćwiczeń pod kryptonimem Egida-2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5-11-20T10:13:55.029887300</dc:date>
    <meta:editing-duration>PT6M41S</meta:editing-duration>
    <meta:editing-cycles>6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" meta:word-count="8" meta:character-count="60" meta:non-whitespace-character-count="53"/>
  </office:meta>
</office:document-meta>
</file>