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5da" officeooo:paragraph-rsid="001835da"/>
    </style:style>
    <style:style style:name="T1" style:family="text">
      <style:text-properties officeooo:rsid="001eb1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<text:span text:style-name="T1">przebieg przeprowadzonej akcji „stop-prędkość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5-11-20T11:30:57.351747400</dc:date>
    <meta:editing-duration>PT7M14S</meta:editing-duration>
    <meta:editing-cycles>7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1" meta:word-count="7" meta:character-count="64" meta:non-whitespace-character-count="58"/>
  </office:meta>
</office:document-meta>
</file>