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35da" officeooo:paragraph-rsid="001835da"/>
    </style:style>
    <style:style style:name="T1" style:family="text">
      <style:text-properties officeooo:rsid="001ee448"/>
    </style:style>
    <style:style style:name="T2" style:family="text">
      <style:text-properties officeooo:rsid="001ee6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 nagraniu widać <text:span text:style-name="T1">jak funkcjonariusz</text:span><text:span text:style-name="T2">ki spędzają czas w wolnej chwili i realizują swoje pasję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9T12:50:14.875851800</meta:creation-date>
    <dc:date>2025-12-31T12:06:12.935077900</dc:date>
    <meta:editing-duration>PT8M37S</meta:editing-duration>
    <meta:editing-cycles>9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1" meta:word-count="14" meta:character-count="94" meta:non-whitespace-character-count="80"/>
  </office:meta>
</office:document-meta>
</file>