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weight="normal" officeooo:paragraph-rsid="001835da" style:font-weight-asian="normal" style:font-weight-complex="normal"/>
    </style:style>
    <style:style style:name="T1" style:family="text">
      <style:text-properties officeooo:rsid="001835da"/>
    </style:style>
    <style:style style:name="T2" style:family="text">
      <style:text-properties officeooo:rsid="001fa1fc"/>
    </style:style>
    <style:style style:name="T3" style:family="text">
      <style:text-properties fo:font-variant="normal" fo:text-transform="none" fo:color="#000000" loext:opacity="100%" fo:font-size="10pt" fo:letter-spacing="normal" fo:font-style="normal" style:font-size-asian="10pt" style:font-size-complex="10pt"/>
    </style:style>
    <style:style style:name="T4" style:family="text">
      <style:text-properties fo:font-variant="normal" fo:text-transform="none" fo:color="#000000" loext:opacity="100%" fo:font-size="10pt" fo:letter-spacing="normal" fo:font-style="normal" officeooo:rsid="001fa1fc" style:font-size-asian="10pt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nagraniu widać </text:span><text:span text:style-name="T2">uczestników </text:span><text:span text:style-name="T3">XVI Edycj</text:span><text:span text:style-name="T4">i</text:span><text:span text:style-name="T3"> Ogólnopolskiej Ligi Mistrzów Bezpieczeństwa Ruchu Drogowego </text:span><text:span text:style-name="T4">ich zmagania na torze przeszkód oraz funkcjonariuszy policji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6-02-09T10:52:57.841109000</dc:date>
    <meta:editing-duration>PT10M30S</meta:editing-duration>
    <meta:editing-cycles>1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20" meta:character-count="163" meta:non-whitespace-character-count="143"/>
  </office:meta>
</office:document-meta>
</file>