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weight="normal" officeooo:paragraph-rsid="001835da" style:font-weight-asian="normal" style:font-weight-complex="normal"/>
    </style:style>
    <style:style style:name="T1" style:family="text">
      <style:text-properties officeooo:rsid="001835da"/>
    </style:style>
    <style:style style:name="T2" style:family="text">
      <style:text-properties fo:font-size="10pt" officeooo:rsid="0020a29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 nagraniu widać </text:span><text:span text:style-name="T2">pojazd marki volkswagen który przekracza prędkość – jedzie z prędkości 143 km/h na obowiązującej 90-t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6-03-05T10:18:15.234164600</dc:date>
    <meta:editing-duration>PT11M15S</meta:editing-duration>
    <meta:editing-cycles>1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" meta:word-count="17" meta:character-count="121" meta:non-whitespace-character-count="104"/>
  </office:meta>
</office:document-meta>
</file>